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line-height="0.2458in" fo:margin-left="1.0909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5" style:parent-style-name="預設段落字型" style:family="text">
      <style:text-properties style:font-name="Times New Roman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P11" style:parent-style-name="內文" style:family="paragraph">
      <style:paragraph-properties fo:margin-top="0.0048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TableColumn13" style:family="table-column">
      <style:table-column-properties style:column-width="1.583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736in" style:use-optimal-column-width="false"/>
    </style:style>
    <style:style style:name="TableColumn17" style:family="table-column">
      <style:table-column-properties style:column-width="2.484in" style:use-optimal-column-width="false"/>
    </style:style>
    <style:style style:name="Table12" style:family="table">
      <style:table-properties style:width="6.8111in" fo:margin-left="0.0736in" table:align="left"/>
    </style:style>
    <style:style style:name="TableRow18" style:family="table-row">
      <style:table-row-properties style:min-row-height="0.5569in" style:use-optimal-row-height="false"/>
    </style:style>
    <style:style style:name="TableCell1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" style:parent-style-name="TableParagraph" style:family="paragraph">
      <style:paragraph-properties fo:text-align="start" fo:margin-top="0.0416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395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395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35" style:parent-style-name="TableParagraph" style:family="paragraph">
      <style:paragraph-properties fo:margin-left="0.0708in">
        <style:tab-stops>
          <style:tab-stop style:type="left" style:position="0.688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Row37" style:family="table-row">
      <style:table-row-properties style:min-row-height="0.8583in" style:use-optimal-row-height="false"/>
    </style:style>
    <style:style style:name="P38" style:parent-style-name="TableParagraph" style:family="paragraph">
      <style:paragraph-properties fo:margin-top="0.0416in" fo:margin-left="0.0708in">
        <style:tab-stops/>
      </style:paragraph-properties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06in"/>
      <style:text-properties style:font-name="標楷體" style:font-name-asian="標楷體" style:font-name-complex="標楷體" fo:font-size="17pt" style:font-size-asian="17pt" style:font-size-complex="17pt"/>
    </style:style>
    <style:style style:name="P41" style:parent-style-name="TableParagraph" style:family="paragraph">
      <style:paragraph-properties fo:margin-left="0.0708in">
        <style:tab-stops>
          <style:tab-stop style:type="left" style:position="0.688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justify" fo:line-height="0.25in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新細明體" style:font-name-complex="Times New Roma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7" style:parent-style-name="TableParagraph" style:family="paragraph">
      <style:paragraph-properties fo:text-align="justify" fo:line-height="0.25in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0" style:family="table-row">
      <style:table-row-properties style:row-height="0.675in" style:use-optimal-row-height="false"/>
    </style:style>
    <style:style style:name="TableCell5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Row54" style:family="table-row">
      <style:table-row-properties style:row-height="0.693in" style:use-optimal-row-height="false"/>
    </style:style>
    <style:style style:name="TableCell5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Row58" style:family="table-row">
      <style:table-row-properties style:row-height="0.5118in" style:use-optimal-row-height="false"/>
    </style:style>
    <style:style style:name="TableCell5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159in"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3" style:family="table-row">
      <style:table-row-properties style:min-row-height="1.5465in" style:use-optimal-row-height="false"/>
    </style:style>
    <style:style style:name="TableCell64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7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97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" style:parent-style-name="TableParagraph" style:family="paragraph">
      <style:paragraph-properties fo:line-height="0.1875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1" style:family="table-row">
      <style:table-row-properties style:min-row-height="0.5548in" style:use-optimal-row-height="false"/>
    </style:style>
    <style:style style:name="TableCell72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left="0.0708in" fo:margin-right="0.02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ableCell75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972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" style:parent-style-name="TableParagraph" style:family="paragraph">
      <style:paragraph-properties fo:line-height="0.1972in" fo:margin-left="0.070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9" style:family="table-row">
      <style:table-row-properties style:min-row-height="1.6381in" style:use-optimal-row-height="false"/>
    </style:style>
    <style:style style:name="TableCell80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left="0.0708in" fo:margin-righ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2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snap-to-layout-grid="false" fo:text-align="justify" fo:margin-top="0.05in" fo:margin-bottom="0.0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TableParagraph" style:family="paragraph">
      <style:paragraph-properties style:snap-to-layout-grid="false" fo:text-align="justify" fo:margin-top="0.05in" fo:margin-bottom="0.0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" style:parent-style-name="TableParagraph" style:family="paragraph">
      <style:paragraph-properties style:snap-to-layout-grid="false" fo:text-align="justify" fo:margin-top="0.05in" fo:margin-bottom="0.0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" style:parent-style-name="TableParagraph" style:family="paragraph">
      <style:paragraph-properties style:snap-to-layout-grid="false" fo:text-align="justify" fo:margin-top="0.05in" fo:margin-bottom="0.0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7" style:parent-style-name="TableParagraph" style:family="paragraph">
      <style:paragraph-properties style:snap-to-layout-grid="false" fo:text-align="justify" fo:margin-top="0.05in" fo:margin-bottom="0.0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8" style:parent-style-name="TableParagraph" style:family="paragraph">
      <style:paragraph-properties style:snap-to-layout-grid="false" fo:text-align="justify" fo:margin-top="0.05in" fo:margin-bottom="0.05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9" style:family="table-row">
      <style:table-row-properties style:row-height="0.7819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left="0.0708in" fo:margin-right="0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4" style:parent-style-name="TableParagraph" style:family="paragraph">
      <style:paragraph-properties fo:text-align="start" fo:margin-left="0.0708in" fo:margin-right="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458in" fo:line-height="102%" fo:margin-left="0.0722in" fo:margin-right="0.0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0.0215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letter-spacing="0.0673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letter-spacing="0.0215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margin-top="0.0333in" fo:line-height="99%" fo:margin-left="-0.0013in" fo:margin-right="1.59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3333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14" style:parent-style-name="本文" style:family="paragraph">
      <style:paragraph-properties fo:margin-top="0.0833in" fo:line-height="0.1909in" fo:margin-left="0.2798in">
        <style:tab-stops/>
      </style:paragraph-properties>
      <style:text-properties style:language-asian="zh" style:country-asian="TW"/>
    </style:style>
    <style:style style:name="P115" style:parent-style-name="本文" style:family="paragraph">
      <style:paragraph-properties fo:margin-top="0.0201in" fo:line-height="100%" fo:margin-left="0.4923in" fo:margin-right="0.7847in" fo:text-indent="-0.2166in">
        <style:tab-stops/>
      </style:paragraph-properties>
    </style:style>
    <style:style style:name="T116" style:parent-style-name="預設段落字型" style:family="text">
      <style:text-properties fo:letter-spacing="-0.0013in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style:language-asian="zh" style:country-asian="TW"/>
    </style:style>
    <style:style style:name="T124" style:parent-style-name="預設段落字型" style:family="text">
      <style:text-properties fo:letter-spacing="-0.0048in" style:language-asian="zh" style:country-asian="TW"/>
    </style:style>
    <style:style style:name="T125" style:parent-style-name="預設段落字型" style:family="text">
      <style:text-properties fo:letter-spacing="-0.0048in" style:language-asian="zh" style:country-asian="TW"/>
    </style:style>
    <style:style style:name="T126" style:parent-style-name="預設段落字型" style:family="text">
      <style:text-properties fo:letter-spacing="-0.0048in" style:language-asian="zh" style:country-asian="TW"/>
    </style:style>
    <style:style style:name="T127" style:parent-style-name="預設段落字型" style:family="text">
      <style:text-properties fo:letter-spacing="-0.0048in" style:language-asian="zh" style:country-asian="TW"/>
    </style:style>
    <style:style style:name="T128" style:parent-style-name="預設段落字型" style:family="text">
      <style:text-properties fo:letter-spacing="-0.0048in" style:language-asian="zh" style:country-asian="TW"/>
    </style:style>
    <style:style style:name="T129" style:parent-style-name="預設段落字型" style:family="text">
      <style:text-properties fo:letter-spacing="0.0152in" style:language-asian="zh" style:country-asian="TW"/>
    </style:style>
    <style:style style:name="T130" style:parent-style-name="預設段落字型" style:family="text">
      <style:text-properties fo:letter-spacing="0.0152in" style:language-asian="zh" style:country-asian="TW"/>
    </style:style>
    <style:style style:name="T131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32" style:parent-style-name="預設段落字型" style:family="text">
      <style:text-properties fo:letter-spacing="-0.0034in" style:language-asian="zh" style:country-asian="TW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134" style:parent-style-name="預設段落字型" style:family="text">
      <style:text-properties style:font-name="Times New Roman" style:font-name-asian="Times New Roman" style:font-name-complex="Times New Roman" fo:letter-spacing="0.0187in" style:language-asian="zh" style:country-asian="TW"/>
    </style:style>
    <style:style style:name="P135" style:parent-style-name="本文" style:family="paragraph">
      <style:paragraph-properties fo:margin-top="0.0201in" fo:line-height="100%" fo:margin-left="0.4923in" fo:margin-right="0.7847in" fo:text-indent="-0.2166in">
        <style:tab-stops>
          <style:tab-stop style:type="left" style:position="1.475in"/>
        </style:tab-stops>
      </style:paragraph-properties>
    </style:style>
    <style:style style:name="T136" style:parent-style-name="預設段落字型" style:family="text">
      <style:text-properties fo:letter-spacing="-0.0013in" style:language-asian="zh" style:country-asian="TW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38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39" style:parent-style-name="預設段落字型" style:family="text">
      <style:text-properties style:font-name="新細明體" style:font-name-asian="新細明體" style:font-name-complex="Times New Roman" fo:letter-spacing="-0.0013in" style:language-asian="zh" style:country-asian="TW"/>
    </style:style>
    <style:style style:name="T140" style:parent-style-name="預設段落字型" style:family="text">
      <style:text-properties style:font-name="新細明體" style:font-name-asian="新細明體" style:font-name-complex="Times New Roman" fo:letter-spacing="-0.0013in" style:language-asian="zh" style:country-asian="TW"/>
    </style:style>
    <style:style style:name="T141" style:parent-style-name="預設段落字型" style:family="text">
      <style:text-properties fo:letter-spacing="-0.0013in" style:language-asian="zh" style:country-asian="TW"/>
    </style:style>
    <style:style style:name="T142" style:parent-style-name="預設段落字型" style:family="text">
      <style:text-properties fo:letter-spacing="-0.0013in" style:language-asian="zh" style:country-asian="TW"/>
    </style:style>
    <style:style style:name="T143" style:parent-style-name="預設段落字型" style:family="text">
      <style:text-properties fo:letter-spacing="-0.0013in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45" style:parent-style-name="預設段落字型" style:family="text">
      <style:text-properties style:font-name="新細明體" style:font-name-asian="新細明體" style:font-name-complex="Times New Roman" fo:letter-spacing="-0.0013in" style:language-asian="zh" style:country-asian="TW"/>
    </style:style>
    <style:style style:name="T146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47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48" style:parent-style-name="預設段落字型" style:family="text">
      <style:text-properties fo:letter-spacing="-0.0013in" style:language-asian="zh" style:country-asian="TW"/>
    </style:style>
    <style:style style:name="T149" style:parent-style-name="預設段落字型" style:family="text">
      <style:text-properties style:font-name="Times New Roman" fo:letter-spacing="-0.0013in" style:language-asian="zh" style:country-asian="TW"/>
    </style:style>
    <style:style style:name="P150" style:parent-style-name="標題3" style:master-page-name="MP1" style:family="paragraph">
      <style:paragraph-properties fo:break-before="page" fo:text-align="center" fo:line-height="132%" fo:margin-left="0.1055in" fo:margin-right="0.6791in" fo:text-indent="0.5763in">
        <style:tab-stops>
          <style:tab-stop style:type="left" style:position="2.3263in"/>
          <style:tab-stop style:type="left" style:position="3.0083in"/>
        </style:tab-stops>
      </style:paragraph-properties>
    </style:style>
    <style:style style:name="T152" style:parent-style-name="預設段落字型" style:family="text">
      <style:text-properties fo:letter-spacing="-0.0006i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61" style:parent-style-name="預設段落字型" style:family="text">
      <style:text-properties fo:letter-spacing="-0.0006in" style:language-asian="zh" style:country-asian="TW"/>
    </style:style>
    <style:style style:name="P162" style:parent-style-name="標題3" style:family="paragraph">
      <style:paragraph-properties fo:margin-top="0.0833in" fo:line-height="132%" fo:margin-left="0.0784in" fo:margin-right="0.677in" fo:text-indent="0.2166in">
        <style:tab-stops>
          <style:tab-stop style:type="left" style:position="2.3534in"/>
          <style:tab-stop style:type="left" style:position="3.0354in"/>
        </style:tab-stops>
      </style:paragraph-properties>
    </style:style>
    <style:style style:name="T163" style:parent-style-name="預設段落字型" style:family="text">
      <style:text-properties fo:letter-spacing="-0.0006in" style:language-asian="zh" style:country-asian="TW"/>
    </style:style>
    <style:style style:name="P164" style:parent-style-name="內文" style:family="paragraph">
      <style:paragraph-properties fo:margin-top="0.0347in" fo:margin-left="0.0868in" fo:text-indent="0.2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fo:margin-top="0.009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TableColumn169" style:family="table-column">
      <style:table-column-properties style:column-width="0.5784in" style:use-optimal-column-width="false"/>
    </style:style>
    <style:style style:name="TableColumn170" style:family="table-column">
      <style:table-column-properties style:column-width="2.4652in" style:use-optimal-column-width="false"/>
    </style:style>
    <style:style style:name="TableColumn171" style:family="table-column">
      <style:table-column-properties style:column-width="3.0416in" style:use-optimal-column-width="false"/>
    </style:style>
    <style:style style:name="Table168" style:family="table">
      <style:table-properties style:width="6.0854in" fo:margin-left="0in" table:align="center"/>
    </style:style>
    <style:style style:name="TableRow172" style:family="table-row">
      <style:table-row-properties style:min-row-height="0.6034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1" style:family="table-row">
      <style:table-row-properties style:row-height="0.6034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</style:style>
    <style:style style:name="T184" style:parent-style-name="預設段落字型" style:family="text">
      <style:text-properties style:font-name="Times New Roman"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187" style:family="table-row">
      <style:table-row-properties style:row-height="0.6013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/>
    </style:style>
    <style:style style:name="T190" style:parent-style-name="預設段落字型" style:family="text">
      <style:text-properties style:font-name="Times New Roman" fo:font-size="12pt" style:font-size-asian="12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193" style:family="table-row">
      <style:table-row-properties style:row-height="0.6013in" style:use-optimal-row-height="false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/>
    </style:style>
    <style:style style:name="T196" style:parent-style-name="預設段落字型" style:family="text">
      <style:text-properties style:font-name="Times New Roman"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199" style:family="table-row">
      <style:table-row-properties style:row-height="0.603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/>
    </style:style>
    <style:style style:name="T202" style:parent-style-name="預設段落字型" style:family="text">
      <style:text-properties style:font-name="Times New Roman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205" style:family="table-row">
      <style:table-row-properties style:row-height="0.6013in"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/>
    </style:style>
    <style:style style:name="T208" style:parent-style-name="預設段落字型" style:family="text">
      <style:text-properties style:font-name="Times New Roman" fo:font-size="12pt" style:font-size-asian="12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211" style:family="table-row">
      <style:table-row-properties style:row-height="0.6013in" style:use-optimal-row-height="false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/>
    </style:style>
    <style:style style:name="T214" style:parent-style-name="預設段落字型" style:family="text">
      <style:text-properties style:font-name="Times New Roman"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217" style:family="table-row">
      <style:table-row-properties style:row-height="0.6013in" style:use-optimal-row-height="false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/>
    </style:style>
    <style:style style:name="T220" style:parent-style-name="預設段落字型" style:family="text">
      <style:text-properties style:font-name="Times New Roman" fo:font-size="12pt" style:font-size-asian="12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223" style:family="table-row">
      <style:table-row-properties style:row-height="0.6034in" style:use-optimal-row-height="false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/>
    </style:style>
    <style:style style:name="T226" style:parent-style-name="預設段落字型" style:family="text">
      <style:text-properties style:font-name="Times New Roman" fo:font-size="12pt" style:font-size-asian="12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229" style:family="table-row">
      <style:table-row-properties style:row-height="0.6013in"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/>
    </style:style>
    <style:style style:name="T232" style:parent-style-name="預設段落字型" style:family="text">
      <style:text-properties style:font-name="Times New Roman" fo:font-size="12pt" style:font-size-asian="12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235" style:family="table-row">
      <style:table-row-properties style:row-height="0.6013in" style:use-optimal-row-height="false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</style:style>
    <style:style style:name="T238" style:parent-style-name="預設段落字型" style:family="text">
      <style:text-properties style:font-name="Times New Roman" fo:font-size="12pt" style:font-size-asian="12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本文" style:family="paragraph">
      <style:paragraph-properties fo:margin-top="0.0833in" fo:line-height="0.1868in" fo:margin-left="0.1104in" fo:text-indent="0.184in">
        <style:tab-stops/>
      </style:paragraph-properties>
    </style:style>
    <style:style style:name="T242" style:parent-style-name="預設段落字型" style:family="text">
      <style:text-properties fo:letter-spacing="-0.002in" style:language-asian="zh" style:country-asian="TW"/>
    </style:style>
    <style:style style:name="T243" style:parent-style-name="預設段落字型" style:family="text">
      <style:text-properties fo:letter-spacing="-0.002in" style:language-asian="zh" style:country-asian="TW"/>
    </style:style>
    <style:style style:name="P244" style:parent-style-name="本文" style:family="paragraph">
      <style:paragraph-properties fo:margin-top="0.0833in" fo:line-height="0.1868in" fo:margin-left="0.1104in" fo:text-indent="0.218in">
        <style:tab-stops/>
      </style:paragraph-properties>
      <style:text-properties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3"><text:span text:style-name="T3">國立中興大學第</text:span><text:span text:style-name="T4">30</text:span><text:span text:style-name="T5">屆</text:span><text:span text:style-name="T6">(202</text:span><text:span text:style-name="T7">6</text:span><text:span text:style-name="T8">年</text:span><text:span text:style-name="T9">)</text:span><text:span text:style-name="T10">「傑出校友」推薦表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請貼照片</text:p>
            <text:p text:style-name="P21"><text:span text:style-name="T22">(</text:span><text:span text:style-name="T23"><text:s/></text:span><text:span text:style-name="T24">或另</text:span><text:span text:style-name="T25">附</text:span><text:span text:style-name="T26"><text:s/></text:span><text:span text:style-name="T27">電</text:span><text:span text:style-name="T28">子</text:span><text:span text:style-name="T29"><text:s/></text:span><text:span text:style-name="T30">檔</text:span><text:span text:style-name="T31"><text:s/></text:span><text:span text:style-name="T32">)</text:span></text:p>
          </table:table-cell>
          <table:table-cell table:style-name="TableCell33">
            <text:p text:style-name="P34"/>
            <text:p text:style-name="P35">姓<text:tab/>名</text:p>
          </table:table-cell>
          <table:table-cell table:style-name="TableCell36" table:number-columns-spanned="3">
            <text:p text:style-name="內文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  <text:p text:style-name="P41">學<text:tab/>歷</text:p>
          </table:table-cell>
          <table:table-cell table:style-name="TableCell42" table:number-columns-spanned="3">
            <text:p text:style-name="P43"><text:span text:style-name="T44">1.</text:span><text:span text:style-name="T45"><text:s/></text:span><text:span text:style-name="T46">本校畢業系級</text:span></text:p>
            <text:p text:style-name="P47"><text:span text:style-name="T48">2.<text:s/></text:span><text:span text:style-name="T49">(其他大學以上之學歷)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現職</text:p>
          </table:table-cell>
          <table:table-cell table:style-name="TableCell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經歷</text:p>
          </table:table-cell>
          <table:table-cell table:style-name="TableCell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推薦領域</text:p>
          </table:table-cell>
          <table:table-cell table:style-name="TableCell61" table:number-columns-spanned="4">
            <text:p text:style-name="P62">□學術研究 □企業經營 □公共服務 □藝術文化 □其他優良事蹟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傑出表現</text:p>
            <text:p text:style-name="P66">事蹟</text:p>
          </table:table-cell>
          <table:table-cell table:style-name="TableCell67" table:number-columns-spanned="4">
            <text:p text:style-name="P68">（請用條列式具體列出，並依傑出及重要性排列，如不敷填寫，請</text:p>
            <text:p text:style-name="P69"><text:span text:style-name="T70">用另紙書寫附後）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與中興大學之連結與貢獻</text:span></text:p>
          </table:table-cell>
          <table:table-cell table:style-name="TableCell75" table:number-columns-spanned="4">
            <text:p text:style-name="P76">（請用條列式具體列出，並依重要性排列，如不敷填寫，請</text:p>
            <text:p text:style-name="P77"><text:span text:style-name="T78">用另紙書寫附後）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推薦方式</text:p>
          </table:table-cell>
          <table:table-cell table:style-name="TableCell82" table:number-columns-spanned="4">
            <text:p text:style-name="P83">□各系（所）務會議決議（請附會議紀錄）</text:p>
            <text:p text:style-name="P84">□各學院相關會議決議（請附會議紀錄）</text:p>
            <text:p text:style-name="P85">□各系友會理事會決議（請附會議紀錄）</text:p>
            <text:p text:style-name="P86">□各地區校友會理事會決議（請附會議紀錄）</text:p>
            <text:p text:style-name="P87">□各機關學校首長推薦（請機關學校函文推薦）</text:p>
            <text:p text:style-name="P88">□校友十人以上連署推薦（請附連署書，格式如附件一）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推</text:span><text:span text:style-name="T93">薦單位</text:span></text:p>
            <text:p text:style-name="P94"><text:span text:style-name="T95">代</text:span><text:span text:style-name="T96">表人簽章</text:span></text:p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P99"><text:span text:style-name="T100">推薦單</text:span><text:span text:style-name="T101">位</text:span><text:span text:style-name="T102"><text:s/></text:span><text:span text:style-name="T103">聯絡方</text:span><text:span text:style-name="T104">式</text:span><text:span text:style-name="T105"><text:s/></text:span></text:p>
          </table:table-cell>
          <table:table-cell table:style-name="TableCell106">
            <text:p text:style-name="P107"><text:span text:style-name="T108">聯絡人：<text:s/></text:span><text:span text:style-name="T109">電</text:span><text:span text:style-name="T110">話</text:span><text:span text:style-name="T111">：<text:s/></text:span><text:span text:style-name="T112">Email</text:span><text:span text:style-name="T113">：</text:span></text:p>
          </table:table-cell>
        </table:table-row>
      </table:table>
      <text:p text:style-name="P114">附註：</text:p>
      <text:list text:style-name="LFO1" text:continue-numbering="true">
        <text:list-item>
          <text:p text:style-name="P115"><text:span text:style-name="T116">請填寫本表格並</text:span><text:span text:style-name="T117">於</text:span><text:span text:style-name="T118">11</text:span><text:span text:style-name="T119">5</text:span><text:span text:style-name="T120">年</text:span><text:span text:style-name="T121">6</text:span><text:span text:style-name="T122">月</text:span><text:span text:style-name="T123">1</text:span><text:span text:style-name="T124">日</text:span><text:span text:style-name="T125">(星期</text:span><text:span text:style-name="T126">一</text:span><text:span text:style-name="T127">)</text:span><text:span text:style-name="T128">前回傳至校友中心。</text:span><text:span text:style-name="T129"><text:s/></text:span><text:span text:style-name="T130"><text:line-break/></text:span><text:span text:style-name="T131">(</text:span><text:span text:style-name="T132">各單位填表時，可免告知當事人，待遴選結果公告後，再正式徵詢其意願</text:span><text:span text:style-name="T133">)</text:span><text:span text:style-name="T134"><text:s/></text:span></text:p>
        </text:list-item>
        <text:list-item>
          <text:p text:style-name="P135"><text:span text:style-name="T136">校友中心聯絡方式：電話</text:span><text:span text:style-name="T137">(04)2284-0249</text:span><text:span text:style-name="T138">*1</text:span><text:span text:style-name="T139">5</text:span><text:span text:style-name="T140"><text:s/></text:span><text:span text:style-name="T141">陳</text:span><text:span text:style-name="T142">小姐</text:span><text:span text:style-name="T143">；傳真</text:span><text:span text:style-name="T144">(04)2285-4119</text:span><text:span text:style-name="T145"><text:s text:c="2"/></text:span><text:span text:style-name="T146"><text:line-break/></text:span><text:span text:style-name="T147">E-mail</text:span><text:span text:style-name="T148">：</text:span><text:a xlink:href="mailto:alumni@nchu.edu.tw" office:target-frame-name="_top" xlink:show="replace"><text:span text:style-name="T149">alumni@nchu.edu.tw</text:span></text:a></text:p>
        </text:list-item>
      </text:list>
      <text:soft-page-break/>
      <text:h text:style-name="P150" text:outline-level="3"><text:span text:style-name="T152">國</text:span><text:span text:style-name="T153">立中興大學第</text:span><text:span text:style-name="T154">30</text:span><text:span text:style-name="T155">屆</text:span><text:span text:style-name="T156">(202</text:span><text:span text:style-name="T157">6</text:span><text:span text:style-name="T158">年</text:span><text:span text:style-name="T159">)</text:span><text:span text:style-name="T160">「傑出校友</text:span><text:span text:style-name="T161">」連署推薦書</text:span></text:h>
      <text:h text:style-name="P162" text:outline-level="3"><text:span text:style-name="T163">被推薦人姓名：</text:span></text:h>
      <text:p text:style-name="P164"><text:span text:style-name="T165">連署人：</text:span><text:span text:style-name="T166">(本校校友十人以上連署推薦)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編號</text:p>
          </table:table-cell>
          <table:table-cell table:style-name="TableCell175">
            <text:p text:style-name="P176"><text:span text:style-name="T177">連署人姓名(請親簽)</text:span></text:p>
          </table:table-cell>
          <table:table-cell table:style-name="TableCell178">
            <text:p text:style-name="P179"><text:span text:style-name="T180">畢業系級</text:span></text:p>
          </table:table-cell>
        </table:table-row>
        <table:table-row table:style-name="TableRow181"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</table:table-row>
        <table:table-row table:style-name="TableRow199">
          <table:table-cell table:style-name="TableCell200">
            <text:p text:style-name="P201"><text:span text:style-name="T202">4</text:span></text:p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P207"><text:span text:style-name="T208">5</text:span></text:p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P213"><text:span text:style-name="T214">6</text:span></text:p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</table:table-row>
        <table:table-row table:style-name="TableRow217">
          <table:table-cell table:style-name="TableCell218">
            <text:p text:style-name="P219"><text:span text:style-name="T220">7</text:span></text:p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P225"><text:span text:style-name="T226">8</text:span></text:p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</table:table-row>
        <table:table-row table:style-name="TableRow229">
          <table:table-cell table:style-name="TableCell230">
            <text:p text:style-name="P231"><text:span text:style-name="T232">9</text:span></text:p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P237"><text:span text:style-name="T238">10</text:span></text:p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</table:table-row>
      </table:table>
      <text:p text:style-name="P241"><text:span text:style-name="T242">※註：請推薦單位自行保留各連署人之聯絡方式以待備查</text:span><text:bookmark-start text:name="案____號：第2案【109-437-B2】"/><text:bookmark-end text:name="案____號：第2案【109-437-B2】"/><text:span text:style-name="T243">。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8055in" fo:margin-bottom="0.8583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fo:line-height="5%"/>
      <style:text-properties fo:font-size="9pt" style:font-size-asian="9pt" style:font-size-complex="9pt"/>
    </style:style>
    <style:page-layout style:name="PL1">
      <style:page-layout-properties fo:page-width="8.2708in" fo:page-height="11.6944in" style:print-orientation="portrait" fo:margin-top="0in" fo:margin-left="0.7083in" fo:margin-bottom="0.87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68in"/>
      </style:footer-style>
    </style:page-layout>
    <style:style style:name="P151" style:parent-style-name="內文" style:family="paragraph">
      <style:paragraph-properties fo:line-height="5%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郁敏 許</dc:creator>
    <meta:creation-date>2025-12-12T02:10:00Z</meta:creation-date>
    <dc:date>2025-12-12T02:10:00Z</dc:date>
    <meta:print-date>2025-12-09T06:56:00Z</meta:print-date>
    <meta:template xlink:href="Normal" xlink:type="simple"/>
    <meta:editing-cycles>2</meta:editing-cycles>
    <meta:editing-duration>PT0S</meta:editing-duration>
    <meta:user-defined meta:name="Created" meta:value-type="date">2021-01-13T00:00:00Z</meta:user-defined>
    <meta:user-defined meta:name="LastSaved" meta:value-type="date">2021-01-13T00:00:00Z</meta:user-defined>
    <meta:document-statistic meta:page-count="2" meta:paragraph-count="1" meta:word-count="112" meta:character-count="752" meta:row-count="5" meta:non-whitespace-character-count="641"/>
  </office:meta>
</office:document-meta>
</file>